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Bösecke</text:p>
      <text:p text:style-name="CVMuted">vutuv@xn--bsecke-wxa.de | https://vutuv.de/alexan_880911</text:p>
      <text:p text:style-name="CVMuted">Gender: Male</text:p>
      <text:h text:style-name="CVHeading" text:outline-level="1">Professional Experience</text:h>
      <text:p><text:span text:style-name="CVBold">Entwickler, Berufsnavigator GmbH</text:span></text:p>
      <text:p text:style-name="CVMuted">1/2007 - Present</text:p>
      <text:h text:style-name="CVHeading" text:outline-level="1">Tags</text:h>
      <text:p>apache | emberjs | gradle | Java | linux | mysql | subversion | tomcat | windows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