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 Haßinger </text:p>
      <text:p text:style-name="CVMuted">hassinger@me.com | https://vutuv.de/alexan_97366161</text:p>
      <text:h text:style-name="CVHeading" text:outline-level="1">Tags</text:h>
      <text:p>flexodruck | offsetdruck | verpackungsdru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