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ader Loll</text:p>
      <text:p text:style-name="CVHeadline">-14 years old<text:line-break/></text:p>
      <text:p text:style-name="CVMuted">alexander.loll@mailbox.org | https://vutuv.de/alexanader_loll</text:p>
      <text:h text:style-name="CVHeading" text:outline-level="1">Tags</text:h>
      <text:p>Philosophie | management | Polit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