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Benker</text:p>
      <text:p text:style-name="CVMuted">alexander@bebeko.de | https://vutuv.de/alexander_benke</text:p>
      <text:p text:style-name="CVMuted">Date of birth: 02.04.1976 | Gender: Male</text:p>
      <text:h text:style-name="CVHeading" text:outline-level="1">Professional Experience</text:h>
      <text:p><text:span text:style-name="CVBold">Inhaber, bebeko GmbH</text:span></text:p>
      <text:p text:style-name="CVMuted">1/2013 - Present</text:p>
      <text:p>Berater für Fachbereiche in IT Projekten</text:p>
      <text:h text:style-name="CVHeading" text:outline-level="1">Tags</text:h>
      <text:p>Berater für Fachbereiche in IT Projekten | business analyse | IT Consultant | itil | personal productivity | product owner | Requirements Management</text:p>
      <text:h text:style-name="CVHeading" text:outline-level="1">Profiles</text:h>
      <text:p>XING: https://www.xing.com/profile/Alexander_Benker</text:p>
      <text:p>LinkedIn: https://www.linkedin.com/in/aben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