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Bruckbauer</text:p>
      <text:p text:style-name="CVMuted">https://vutuv.de/alexander_bruck</text:p>
      <text:p text:style-name="CVMuted">Date of birth: 03/07/1978 | Gender: Male</text:p>
      <text:h text:style-name="CVHeading" text:outline-level="1">Professional Experience</text:h>
      <text:p><text:span text:style-name="CVBold">Senior Full Stack Developer, Panasonic Corporate Information System Company</text:span></text:p>
      <text:p text:style-name="CVMuted">2012 - Present</text:p>
      <text:p><text:span text:style-name="CVBold">Junior Software Architect, Elitepartner</text:span></text:p>
      <text:p text:style-name="CVMuted">2010 - 2012</text:p>
      <text:p><text:span text:style-name="CVBold">Mathematisch-technischer Softwareentwickler, Intersoft</text:span></text:p>
      <text:p text:style-name="CVMuted">2008 - 2010</text:p>
      <text:p><text:span text:style-name="CVBold">IT Consultant, Unique</text:span></text:p>
      <text:p text:style-name="CVMuted">2007 - 2008</text:p>
      <text:p>Networking and Programming</text:p>
      <text:p><text:span text:style-name="CVBold">Fachinformatiker - Systemintegration, stolle</text:span></text:p>
      <text:p text:style-name="CVMuted">2005 - 2007</text:p>
      <text:p><text:span text:style-name="CVBold">Technical Support Representative, Acer</text:span></text:p>
      <text:p text:style-name="CVMuted">2004 - 2005</text:p>
      <text:p><text:span text:style-name="CVBold">Technical Support Representative, AOL</text:span></text:p>
      <text:p text:style-name="CVMuted">2001 - 2004</text:p>
      <text:h text:style-name="CVHeading" text:outline-level="1">Tags</text:h>
      <text:p>aws | eclipse ide | intellij ide | Java | linux | machine learning | netbeans | Python | software development | spring boot | tensorflow | vs code ide</text:p>
      <text:h text:style-name="CVHeading" text:outline-level="1">Profiles</text:h>
      <text:p>XING: https://www.xing.com/profile/Alexander_Bruckbauer</text:p>
      <text:p>LinkedIn: https://www.linkedin.com/in/alexander-bruckbauer-73393b17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