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 Bülk</text:p>
      <text:p text:style-name="CVHeadline">entwickeln, gestalten, umsetzen…</text:p>
      <text:p text:style-name="CVMuted">https://vutuv.de/alexander_buelk</text:p>
      <text:p text:style-name="CVMuted">Am Gnadenberg 22, 22339 Hamburg, Germany</text:p>
      <text:p text:style-name="CVMuted">Date of birth: 22.09.1967 | Gender: Male</text:p>
      <text:h text:style-name="CVHeading" text:outline-level="1">Tags</text:h>
      <text:p>adobe illustrator | adobe indesign | adobe photoshop | adobe acrobat | architekturmodellbau | cms wordpress | hands-on-mentalität | reinzeichnung | anpassen und weiterentwicklung der cd | bildcomposing und-bearbeitung | entwickeln von verpackungen und anleg... | erstellen von web-grafiken | gestaltung von messeständen und marke... | gestaltung von radsporttrikotagen + h... | html/css | kommunikation mit externen dienstleis... | konzeptionelle und gestalterische ums... | layouterstellung von fahrradrahmen | logoentwicklung | ms-office | realisierung von produktbeilagen als ... | verkehrsmittelwerbung | webdesign</text:p>
      <text:h text:style-name="CVHeading" text:outline-level="1">Profiles</text:h>
      <text:p>Twitter: http://twitter.com/pixxelrunner</text:p>
      <text:p>Instagram: http://instagram.com/pixxelrun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