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Derksen</text:p>
      <text:p text:style-name="CVHeadline">Software Development through AI</text:p>
      <text:p text:style-name="CVMuted">a.der@web.de | https://vutuv.de/alexander_derks</text:p>
      <text:p text:style-name="CVMuted">Gender: Male</text:p>
      <text:h text:style-name="CVHeading" text:outline-level="1">Tags</text:h>
      <text:p>software development | AI | KI</text:p>
      <text:h text:style-name="CVHeading" text:outline-level="1">Links</text:h>
      <text:p>http://aicodoo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