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Fauland</text:p>
      <text:p text:style-name="CVMuted">software@fauland.cc | https://vutuv.de/alexander_faula</text:p>
      <text:p text:style-name="CVMuted">Date of birth: 09.10.1981 | Gender: Male</text:p>
      <text:h text:style-name="CVHeading" text:outline-level="1">Professional Experience</text:h>
      <text:p><text:span text:style-name="CVBold">Self-employed senior software developer (.NET C#, Desktop, Web, Mobile), FAULAND.CC Softwaredevelopment</text:span></text:p>
      <text:p text:style-name="CVMuted">1/2012 - Present</text:p>
      <text:p>Planning and developing Microsoft .NET C# software projects. Main area: Server back end solutions (WebApi, WCF services, WebSockets), Windows Desktop (UWP, WPF, Windows Forms), Azure Cloud-Solutions, Web (ASP.NET MVC 4+, Sencha ExtJS), Mobile APPs (Xamari</text:p>
      <text:p><text:span text:style-name="CVBold">Team leader &amp; Software developer, Ramsauer &amp; Stürmer Business Software GmbH</text:span></text:p>
      <text:p text:style-name="CVMuted">3/2009 - 2/2012</text:p>
      <text:p>Ramsauer &amp; Stuermer Business Software is one of the leading software providers for medium-sized enterprises (accounting, enterprise resource planning, logistics, production, bookkeeping, purchase, selling, CRM, document management system).  Responsibiliti</text:p>
      <text:p><text:span text:style-name="CVBold">Team leader &amp; Software developer, B+S Banksysteme AG</text:span></text:p>
      <text:p text:style-name="CVMuted">7/2007 - 2/2009</text:p>
      <text:p>The company offers bank software (cash transfer, electronic banking, treasury/trading, management of risks, account management).  Responsibilities: - analysed, planned and led full development process of the companies SEPA payment solution - leading the d</text:p>
      <text:p><text:span text:style-name="CVBold">Mainframe software developer, Raiffeisenverband Salzburg, Data Center</text:span></text:p>
      <text:p text:style-name="CVMuted">9/2002 - 6/2007</text:p>
      <text:p>The datacenter is responsible for all IT-processes of the Raiffeisen banks in the state of Salzburg.  Responsibilities: - lead developer for electronic banking interfaces and systems for bank control - technical planning of software projects - mainframe d</text:p>
      <text:p><text:span text:style-name="CVBold">Software developer (Apprenticeship), Ramsauer &amp; Stürmer Business Software GmbH</text:span></text:p>
      <text:p text:style-name="CVMuted">8/1998 - 6/2001</text:p>
      <text:p>Professional training in: - creating high quality program code - debugging/testing program code - locating and fixing errors - developing software for Microsoft Windows - working with databases - full commercial training (accounting and business studies)</text:p>
      <text:h text:style-name="CVHeading" text:outline-level="1">Tags</text:h>
      <text:p>c# | 16+ years developer | backend developer | microsoft certified | xamarin | asp.net mvc | design patterns | entity framework | redgate profilers | sql server | telerik | visual studio | wcf | windows azure | windows universal apps | wpf</text:p>
      <text:h text:style-name="CVHeading" text:outline-level="1">Links</text:h>
      <text:p>Website &amp; Blog: http://www.fauland.cc</text:p>
      <text:h text:style-name="CVHeading" text:outline-level="1">Profiles</text:h>
      <text:p>Twitter: http://twitter.com/AFaula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