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Frey</text:p>
      <text:p text:style-name="CVMuted">frey.alex@creative-space.ch | +41 41 417 31 73 | https://vutuv.de/alexander_frey</text:p>
      <text:p text:style-name="CVMuted">Winkelriedstrasse 37, 6003 Luzern, Switzerland</text:p>
      <text:h text:style-name="CVHeading" text:outline-level="1">Professional Experience</text:h>
      <text:p><text:span text:style-name="CVBold">CIO, arcade solutions ag</text:span></text:p>
      <text:p text:style-name="CVMuted">1/2010 - Present</text:p>
      <text:h text:style-name="CVHeading" text:outline-level="1">Links</text:h>
      <text:p>http://www.creative-space.ch</text:p>
      <text:p>http://www.arcade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