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gehrlein</text:p>
      <text:p text:style-name="CVMuted">https://vutuv.de/alexander_gehrl</text:p>
      <text:p text:style-name="CVMuted">Gender: Male</text:p>
      <text:h text:style-name="CVHeading" text:outline-level="1">Tags</text:h>
      <text:p>agil | asp.net | asp.net mvc | confluence | git | jira | lean | .net | prozessmanagement | requirements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