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office:version="1.2">
  <office:automatic-styles>
    <style:style style:name="CVTitle" style:family="paragraph">
      <style:text-properties fo:font-size="22pt" fo:font-weight="bold"/>
    </style:style>
    <style:style style:name="CVHeadline" style:family="paragraph">
      <style:text-properties fo:font-size="12pt" fo:color="#334155"/>
    </style:style>
    <style:style style:name="CVHeading" style:family="paragraph">
      <style:paragraph-properties fo:margin-top="6mm" fo:margin-bottom="2mm"/>
      <style:text-properties fo:font-size="10pt" fo:font-weight="bold" fo:color="#475569"/>
    </style:style>
    <style:style style:name="CVMuted" style:family="paragraph">
      <style:text-properties fo:font-size="10pt" fo:color="#64748b"/>
    </style:style>
    <style:style style:name="CVBold" style:family="text">
      <style:text-properties fo:font-weight="bold"/>
    </style:style>
  </office:automatic-styles>
  <office:body>
    <office:text>
      <text:p text:style-name="CVTitle">Alexander Golubev</text:p>
      <text:p text:style-name="CVHeadline">Python Developer, Open Source warrior who loves Linux and Vim.<text:line-break/>Work experience: Python and C/C++ for Backend, API, Low-level.<text:line-break/>Companies: NVIDIA, Data Forest, UINTEI (University in Kyiv)</text:p>
      <text:p text:style-name="CVMuted">mrestof+work@disroot.org | https://vutuv.de/alexander_golub</text:p>
      <text:p text:style-name="CVMuted">Date of birth: 01/01/2003 | Gender: Male</text:p>
      <text:h text:style-name="CVHeading" text:outline-level="1">Professional Experience</text:h>
      <text:p><text:span text:style-name="CVBold">Python/C Developer, NVIDIA</text:span></text:p>
      <text:p text:style-name="CVMuted">12/2022 - 7/2023</text:p>
      <text:p>Worked in enterprise company as Python Network Developer entirely in English speaking environment. Developed and shipped many new features to the existing simulator. Took initiative, researched and fixed critical bugs when such were brought by other teams</text:p>
      <text:p><text:span text:style-name="CVBold">Python Developer, Data Forest</text:span></text:p>
      <text:p text:style-name="CVMuted">7/2021 - 11/2022</text:p>
      <text:p>Worked in enterprise company as Data Engineer and assisted the DevOps. Developed the web scrapers for different web apps, like Sound cloud, Yelp, USPTO, and Zooplus. Managed the structure of the database to store the scraped data.</text:p>
      <text:p><text:span text:style-name="CVBold">Python Developer, UINTEI</text:span></text:p>
      <text:p text:style-name="CVMuted">9/2020 - 7/2021</text:p>
      <text:p>Worked on a startup with NLP and Computer Vision, but had many roles other than a Python Developer. Developed new functionality for the micro-services to work with new data flowing from another micro-service.</text:p>
      <text:h text:style-name="CVHeading" text:outline-level="1">Tags</text:h>
      <text:p>linux | open source | python</text:p>
      <text:h text:style-name="CVHeading" text:outline-level="1">Profiles</text:h>
      <text:p>GitHub: https://github.com/Mrestof</text:p>
    </office:text>
  </office:body>
</office:document-content>
</file>

<file path=styles.xml><?xml version="1.0" encoding="utf-8"?>
<office:document-styles xmlns:office="urn:oasis:names:tc:opendocument:xmlns:office:1.0" office:version="1.2">
  <office:styles/>
</office:document-styles>
</file>