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Helbig</text:p>
      <text:p text:style-name="CVMuted">info@helbig-elektroanlagen.de | +49 30 7066467 | https://vutuv.de/alexander_helbi</text:p>
      <text:p text:style-name="CVMuted">Gender: Male</text:p>
      <text:h text:style-name="CVHeading" text:outline-level="1">Tags</text:h>
      <text:p>elektroinstallateur - meister</text:p>
      <text:h text:style-name="CVHeading" text:outline-level="1">Links</text:h>
      <text:p>http://helbig-elektroanlagen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