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ertel</text:p>
      <text:p text:style-name="CVHeadline">Wie du als Unternehmer und Geschäftsführer langfristig gesund abnimmst ohne Jojo-Effekt und stundenlang Sport zu machen.</text:p>
      <text:p text:style-name="CVMuted">info@hertel-coaching.de | https://vutuv.de/alexander_herte</text:p>
      <text:p text:style-name="CVMuted">Gender: Male</text:p>
      <text:h text:style-name="CVHeading" text:outline-level="1">Professional Experience</text:h>
      <text:p><text:span text:style-name="CVBold">Fitness- und Abnehmcoach für Selbstständige, Geschäftsführer &amp; Unternehmer, Hertel Coaching</text:span></text:p>
      <text:p text:style-name="CVMuted">1/2020 - Present</text:p>
      <text:p>Wie du als Unternehmer und Geschäftsführer langfristig gesund abnimmst ohne Jojo-Effekt und stundenlang Sport zu machen.</text:p>
      <text:p><text:span text:style-name="CVBold">Ausbildung zum zertifizierten Ernährungsberater, Akademie Sport und Gesundheit</text:span></text:p>
      <text:p text:style-name="CVMuted">1/2020 - 8/2020</text:p>
      <text:p>Zertifikat "Ernährungsberater"</text:p>
      <text:p><text:span text:style-name="CVBold">Fitness- und Ernährungscoaching, Selbstständig</text:span></text:p>
      <text:p text:style-name="CVMuted">1/2014 - 12/2019</text:p>
      <text:p>Langjährige Erfahrung als Kraftsportler und Ernährungscoach</text:p>
      <text:h text:style-name="CVHeading" text:outline-level="1">Tags</text:h>
      <text:p>Abnehmen | coaching | Ernährung | fitness | Gesundheit | Leistungsfähigkeit</text:p>
      <text:h text:style-name="CVHeading" text:outline-level="1">Links</text:h>
      <text:p>Homepage: https://www.hertelcoaching.de</text:p>
      <text:h text:style-name="CVHeading" text:outline-level="1">Profiles</text:h>
      <text:p>LinkedIn: https://www.linkedin.com/in/alexander-hertel-22481b18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