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Herweck</text:p>
      <text:p text:style-name="CVMuted">a.herweck@huxley.com | +49 69 133845502 | https://vutuv.de/alexander_herwe</text:p>
      <text:p text:style-name="CVMuted">Goetheplatz 5 - 11, 60313 Frankfurt am Main, Germany</text:p>
      <text:p text:style-name="CVMuted">Date of birth: 28.09.1990 | Gender: Male</text:p>
      <text:h text:style-name="CVHeading" text:outline-level="1">Professional Experience</text:h>
      <text:p><text:span text:style-name="CVBold">Personalberater - Recruitment Consultant, Huxley Associates, ein Geschäftszweig der SThree GmbH </text:span></text:p>
      <text:p><text:span text:style-name="CVBold">Research Assistant, Canadean Central Europe GmbH</text:span></text:p>
      <text:p>Unterstützund der Consultants bei schriftlichen, elektronischen und telefonischen Befragungen.  Eigenständige Durchführung von Store-Checks in Deutschland, sowie die Aufarbeitung der Daten. Projektbezogene Zusammenarbeit mit externen Partnern. Desk-Resear</text:p>
      <text:p><text:span text:style-name="CVBold">Marketing &amp; Kommunikation, küche:herweck</text:span></text:p>
      <text:p>Pflege und Gestaltung der Website. Kommunikation und Zusammenarbeit mit  Marketingagenturen. Erschließung weiterer Medien für einfacheren und besseren Kundenkontakt. Umsetzung des Marketingkonzeptes im Corporate Design.</text:p>
      <text:h text:style-name="CVHeading" text:outline-level="1">Tags</text:h>
      <text:p>arbeitsmarktberatung | bewerbermanagement | customer service | permanent placement | personalberatung | personalbeschaffung | Personaldienstleistung | recruiting</text:p>
      <text:h text:style-name="CVHeading" text:outline-level="1">Links</text:h>
      <text:p>Global Banking &amp; Financial Services Recruitment: http://www.huxley.com/</text:p>
      <text:p>Let's get in touch on Xing!: https://www.xing.com/profile/Alexander_Herweck</text:p>
      <text:p>Follow me on Linkedin!: https://www.linkedin.com/in/alexander-herweck/</text:p>
      <text:h text:style-name="CVHeading" text:outline-level="1">Profiles</text:h>
      <text:p>LinkedIn: https://www.linkedin.com/in/alexander-herweck</text:p>
      <text:p>XING: https://www.xing.com/profile/alexander.herw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