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 Jacubowsky </text:p>
      <text:p text:style-name="CVMuted">aj@ajedv.de | https://vutuv.de/alexander_jacub</text:p>
      <text:p text:style-name="CVMuted">Gender: Male</text:p>
      <text:h text:style-name="CVHeading" text:outline-level="1">Tags</text:h>
      <text:p>all-ip | isdn | mobile | mobilfunk | pc | server | telefonanlage | window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