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ander Keune</text:p>
      <text:p text:style-name="CVMuted">+49 5066 6956080 | https://vutuv.de/alexander_keune</text:p>
      <text:p text:style-name="CVMuted">Gender: Male</text:p>
      <text:h text:style-name="CVHeading" text:outline-level="1">Tags</text:h>
      <text:p>consulting it-security | next generation firewalls | web security</text:p>
      <text:h text:style-name="CVHeading" text:outline-level="1">Links</text:h>
      <text:p>Kai Viehmeier Consulting GmbH: http://www.kai-viehmeier-consulting.de</text:p>
      <text:p>XING: https://www.xing.com/profile/Alexander_Keune</text:p>
      <text:p>LinkedIn: http://linkedin.com/in/alexander-keune-86115412b</text:p>
      <text:h text:style-name="CVHeading" text:outline-level="1">Profiles</text:h>
      <text:p>Facebook: http://facebook.com/alexander.keune.12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