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ander Kleitsch</text:p>
      <text:p text:style-name="CVHeadline">"Der eine wartet, daß die Zeit sich wandelt,<text:line-break/>der andere packt sie an und handelt."<text:line-break/>Dante Alighieri</text:p>
      <text:p text:style-name="CVMuted">https://vutuv.de/alexander_kleit</text:p>
      <text:p text:style-name="CVMuted">Nußbaumstr.12, 80336 München, Germany</text:p>
      <text:p text:style-name="CVMuted">Date of birth: 10.04.1984 | Gender: Male</text:p>
      <text:h text:style-name="CVHeading" text:outline-level="1">Professional Experience</text:h>
      <text:p><text:span text:style-name="CVBold">Consultant, Bühler Unternehmens- und Personalberatung GmbH</text:span></text:p>
      <text:p text:style-name="CVMuted">10/2015 - Present</text:p>
      <text:p>Headhunting, Personalbeschaffung, Direktansprache</text:p>
      <text:p><text:span text:style-name="CVBold">Consultant, Opus One Recruitment GmbH  </text:span></text:p>
      <text:p text:style-name="CVMuted">2/2015 - 10/2015</text:p>
      <text:p>Personaldienstleistung, Akquise, Matching</text:p>
      <text:p><text:span text:style-name="CVBold">Intern, Infineon Technologies AG</text:span></text:p>
      <text:p text:style-name="CVMuted">2/2013 - 3/2014</text:p>
      <text:p>interne Kommunkation</text:p>
      <text:p><text:span text:style-name="CVBold">Student, Paris Lodron Universität Salzburg</text:span></text:p>
      <text:p text:style-name="CVMuted">10/2009 - 2/2014</text:p>
      <text:p>Kommunikationswissenschaft</text:p>
      <text:p><text:span text:style-name="CVBold">Student, HypoVereinsbank AG</text:span></text:p>
      <text:p text:style-name="CVMuted">5/2011 - 10/2011</text:p>
      <text:p>interne Vorstandskommunikation</text:p>
      <text:h text:style-name="CVHeading" text:outline-level="1">Tags</text:h>
      <text:p>headhunting | personalbeschaffung | consulting | hr | personalberatung | content management | unternehmensberatung | unternehmenskommunikati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