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Knopf</text:p>
      <text:p text:style-name="CVMuted">https://vutuv.de/alexander_knopf</text:p>
      <text:p text:style-name="CVMuted">Gender: Male</text:p>
      <text:h text:style-name="CVHeading" text:outline-level="1">Tags</text:h>
      <text:p>c++ | c | c# | linux | PHP | Ruby on Rails | sql</text:p>
      <text:h text:style-name="CVHeading" text:outline-level="1">Profiles</text:h>
      <text:p>Facebook: http://facebook.com/xyious</text:p>
      <text:p>Twitter: http://twitter.com/xyious</text:p>
      <text:p>Youtube: http://youtube.com/channel/UCs3TPgTnkvSXGL-UKVcxGM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