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L. Gerlach</text:p>
      <text:p text:style-name="CVMuted">https://vutuv.de/alexander_l_ger</text:p>
      <text:p text:style-name="CVMuted">Pohligstr 1, 50969 Köln, Germany</text:p>
      <text:p text:style-name="CVMuted">Gender: Male</text:p>
      <text:h text:style-name="CVHeading" text:outline-level="1">Tags</text:h>
      <text:p>klinische psychologie | psychophysiologie | psychotherapie | psychotherapiewirkungsforschung</text:p>
      <text:h text:style-name="CVHeading" text:outline-level="1">Links</text:h>
      <text:p>Universität zu Köln, Hochschulambulanz: http://www.hapu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