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Mader</text:p>
      <text:p text:style-name="CVMuted">https://vutuv.de/alexander_mader</text:p>
      <text:p text:style-name="CVMuted">Date of birth: 07.02.1968 | Gender: Male</text:p>
      <text:h text:style-name="CVHeading" text:outline-level="1">Professional Experience</text:h>
      <text:p><text:span text:style-name="CVBold">Mitarbeiter IT, KAPP GmbH &amp; Co. KG</text:span></text:p>
      <text:p text:style-name="CVMuted">10/1998 - Present</text:p>
      <text:h text:style-name="CVHeading" text:outline-level="1">Tags</text:h>
      <text:p>bash | bpmn | c++ | c | c# | debian | epk | latex | linux | nx | plm | prozessmodellierung | system administration | Teamcenter | virtualisierung | vmware | xen</text:p>
      <text:h text:style-name="CVHeading" text:outline-level="1">Profiles</text:h>
      <text:p>LinkedIn: https://www.linkedin.com/in/alexander-mader-34790412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