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Markert</text:p>
      <text:p text:style-name="CVMuted">alexander.markert@mmc.fm | https://vutuv.de/alexander_marke</text:p>
      <text:h text:style-name="CVHeading" text:outline-level="1">Tags</text:h>
      <text:p>beratung | business development | consulting | netzwerk | sales | strategie | verkauf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