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Marx</text:p>
      <text:p text:style-name="CVMuted">+49 451 2001113 | https://vutuv.de/alexander_marx</text:p>
      <text:p text:style-name="CVMuted">Gender: Male</text:p>
      <text:h text:style-name="CVHeading" text:outline-level="1">Tags</text:h>
      <text:p>azure | enterprise architekt | hyper-v | internationale projekte | mcse | microsoft nav | polycom uc solutions | sophos utm | system center sui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