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exander Nicklas</text:p>
      <text:p text:style-name="CVMuted">alexander.nicklas@gemalto.com | https://vutuv.de/alexander_nickl</text:p>
      <text:p text:style-name="CVMuted">Werinherstr. 81, 81541 München, Germany</text:p>
      <text:h text:style-name="CVHeading" text:outline-level="1">Professional Experience</text:h>
      <text:p><text:span text:style-name="CVBold">Pre-Sales Consultant @ Gemalto / CISSP, Gemalto (former SafeNet)</text:span></text:p>
      <text:p>Authentication &amp; HSM</text:p>
      <text:h text:style-name="CVHeading" text:outline-level="1">Tags</text:h>
      <text:p>authentication | smartcards | cissp | hsm | otp | pki</text:p>
      <text:h text:style-name="CVHeading" text:outline-level="1">Links</text:h>
      <text:p>Gemalto Homepage: http://www.gemalto.co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