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Plaetrich</text:p>
      <text:p text:style-name="CVHeadline">Relaunch Beratung // Findbarkeit // Online Marketing</text:p>
      <text:p text:style-name="CVMuted">https://vutuv.de/alexander_plaet</text:p>
      <text:p text:style-name="CVMuted">Gender: Male</text:p>
      <text:h text:style-name="CVHeading" text:outline-level="1">Professional Experience</text:h>
      <text:p><text:span text:style-name="CVBold">Inhaber @ ROCKUP Online Marketing, ROCKUP Online Marketing</text:span></text:p>
      <text:p><text:span text:style-name="CVBold">Senior Online Marketing Berater, catchyou GmbH</text:span></text:p>
      <text:h text:style-name="CVHeading" text:outline-level="1">Tags</text:h>
      <text:p>digital analytics | digital marketing | online marketing | search experience optimization | web performance optimierung | big data | conversion optimierung | css3 | google adwords | google analytics | html5 | javascript | magento | marketing intelligence | PHP | public relations | relaunch | seo | shopware | typo3 | wordpress</text:p>
      <text:h text:style-name="CVHeading" text:outline-level="1">Links</text:h>
      <text:p>Website: https://rockup.berlin</text:p>
      <text:p>LinkedIn: https://www.linkedin.com/in/alexanderplaetri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