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Reelsen</text:p>
      <text:p text:style-name="CVHeadline">Developer developing things. Fluent in Java/Groovy/Javascript, interested in all things scale and search.</text:p>
      <text:p text:style-name="CVMuted">https://vutuv.de/alexander_reels</text:p>
      <text:p text:style-name="CVMuted">Gender: Male</text:p>
      <text:h text:style-name="CVHeading" text:outline-level="1">Professional Experience</text:h>
      <text:p><text:span text:style-name="CVBold">Software Engineer, Elastic</text:span></text:p>
      <text:p text:style-name="CVMuted">3/2013 - Present</text:p>
      <text:p>Doing awesome things. Writing code for Elasticsearch and its commercial extensions, supporting customers, authoring blogposts, staffing conference booths, training users, having tons of fun.</text:p>
      <text:h text:style-name="CVHeading" text:outline-level="1">Tags</text:h>
      <text:p>beats | crystal | elasticsearch | groovy | Java | javascript | kibana | linux | logstash</text:p>
      <text:h text:style-name="CVHeading" text:outline-level="1">Links</text:h>
      <text:p>Personal homepage: https://spinscale.de</text:p>
      <text:h text:style-name="CVHeading" text:outline-level="1">Profiles</text:h>
      <text:p>Twitter: http://twitter.com/spinscale</text:p>
      <text:p>XING: https://www.xing.com/profile/Alexander_Reelsen</text:p>
      <text:p>LinkedIn: https://www.linkedin.com/in/alexanderreel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