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Alexander Röttinger</text:p>
      <text:p text:style-name="CVMuted">roettinger@rodomnia.com | https://vutuv.de/alexander_roett</text:p>
      <text:p text:style-name="CVMuted">Gender: Male</text:p>
      <text:h text:style-name="CVHeading" text:outline-level="1">Tags</text:h>
      <text:p>angular2 | angularjs | asp.net mvc | c# | css3 | electron | html5 | ionic | javascript | jquery | nodejs | PHP | typescript | wpf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