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Scherer-Sokolowski</text:p>
      <text:p text:style-name="CVHeadline">"A clearly worded problem is already half solved." Charles Franklin Kettering (USA, 1876 - 1958)</text:p>
      <text:p text:style-name="CVMuted">https://vutuv.de/alexander_scher</text:p>
      <text:p text:style-name="CVMuted">-, - Wien, Austria</text:p>
      <text:p text:style-name="CVMuted">Date of birth: 30.05.1975 | Gender: Male</text:p>
      <text:h text:style-name="CVHeading" text:outline-level="1">Professional Experience</text:h>
      <text:p><text:span text:style-name="CVBold">Sales Manager - International &amp; Agencies, adverity GmbH</text:span></text:p>
      <text:p text:style-name="CVMuted">7/2014 - Present</text:p>
      <text:p><text:span text:style-name="CVBold">Sales and Business Development Manager - Team Lead Large Accounts, kununu GmbH - A Xing Company</text:span></text:p>
      <text:p text:style-name="CVMuted">6/2011 - 3/2014</text:p>
      <text:p><text:span text:style-name="CVBold">Senior Account Manager Online-Marketing, Eresnet GmbH - Immobilien.net</text:span></text:p>
      <text:p text:style-name="CVMuted">7/2009 - 7/2011</text:p>
      <text:p><text:span text:style-name="CVBold">Account Manager, StepStone Österreich GmbH</text:span></text:p>
      <text:p text:style-name="CVMuted">5/2008 - 7/2009</text:p>
      <text:h text:style-name="CVHeading" text:outline-level="1">Tags</text:h>
      <text:p>b2b | business development | problem solving | sales | start-ups | sales analysis | sales strategy | strategic thinking</text:p>
      <text:h text:style-name="CVHeading" text:outline-level="1">Links</text:h>
      <text:p>Mein LinkedIn Profil: https://at.linkedin.com/in/alexanderscherer</text:p>
      <text:p>Mein Xing Profil: https://www.xing.com/profile/Alexander_SchererSokolowsk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