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Spohr</text:p>
      <text:p text:style-name="CVMuted">https://vutuv.de/alexander_spohr</text:p>
      <text:p text:style-name="CVMuted">Gender: Male</text:p>
      <text:h text:style-name="CVHeading" text:outline-level="1">Professional Experience</text:h>
      <text:p><text:span text:style-name="CVBold">Brain, flipperia.com</text:span></text:p>
      <text:p text:style-name="CVMuted">8/2015 - Present</text:p>
      <text:p><text:span text:style-name="CVBold">Geschäftsführer, XYRALITY GmbH</text:span></text:p>
      <text:p text:style-name="CVMuted">9/2010 - 3/2015</text:p>
      <text:h text:style-name="CVHeading" text:outline-level="1">Tags</text:h>
      <text:p>objective-c | webobjec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