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Trümper</text:p>
      <text:p text:style-name="CVMuted">alexander.truemper@icloud.com | https://vutuv.de/alexander_true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