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van der Steeg</text:p>
      <text:p text:style-name="CVHeadline">Ich bin ein technischer Enthusiast und Lösungsfinder, der seit vielen Jahren versucht mit Technologie das Leben zu verbessern.<text:line-break/></text:p>
      <text:p text:style-name="CVMuted">alexander.vandersteeg@enteksystems.de | +49 6021 632352 | https://vutuv.de/alexander_vds</text:p>
      <text:p text:style-name="CVMuted">Großmannstraße 17, 63808 Haibach, Germany</text:p>
      <text:p text:style-name="CVMuted">Date of birth: 31.03.1983 | Gender: Male</text:p>
      <text:h text:style-name="CVHeading" text:outline-level="1">Professional Experience</text:h>
      <text:p><text:span text:style-name="CVBold">CTO, EntekSystems GmbH</text:span></text:p>
      <text:p text:style-name="CVMuted">10/2021 - Present</text:p>
      <text:h text:style-name="CVHeading" text:outline-level="1">Tags</text:h>
      <text:p>digitalisierung | IT-Asset-Management | Inventarverwaltung | cloud</text:p>
      <text:h text:style-name="CVHeading" text:outline-level="1">Links</text:h>
      <text:p>EntekSystems - Homepage: https://www.enteksystems.de</text:p>
      <text:h text:style-name="CVHeading" text:outline-level="1">Profiles</text:h>
      <text:p>LinkedIn: https://www.linkedin.com/in/alexander-van-der-stee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