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Weiher</text:p>
      <text:p text:style-name="CVMuted">https://vutuv.de/alexander_weihe</text:p>
      <text:p text:style-name="CVMuted">Date of birth: 24.05.1984 | Gender: Male</text:p>
      <text:h text:style-name="CVHeading" text:outline-level="1">Professional Experience</text:h>
      <text:p><text:span text:style-name="CVBold">Senior Frontend Engineer, WeltN24 GmbH</text:span></text:p>
      <text:p text:style-name="CVMuted">4/2016 - Present</text:p>
      <text:p><text:span text:style-name="CVBold">Frontend Developer (Freelancer), askCharlie GmbH</text:span></text:p>
      <text:p text:style-name="CVMuted">12/2015 - 2/2016</text:p>
      <text:p><text:span text:style-name="CVBold">Freelancer Angular.js, idealo internet GmbH</text:span></text:p>
      <text:p text:style-name="CVMuted">7/2015 - 12/2015</text:p>
      <text:p>Mitentwicklung an Frontends für den Intranet Einsatz mit Angular.js.  Coaching von zwei Teams in: Angular.js, Java-Script, Testing, Frontend-Architecture</text:p>
      <text:p><text:span text:style-name="CVBold">Freelancer Fullstack Webdevelopment, ImmobilienScout24</text:span></text:p>
      <text:p text:style-name="CVMuted">3/2013 - 7/2015</text:p>
      <text:p>Softwaredesign, Architektur und Entwicklung von Frontend- und Backendanwendungen für www.immobilienscout24.at und im Backoffice mit Node.js, Angular.js und Grails. Anwendung von testgetriebener Entwicklung und agilen Methodiken.</text:p>
      <text:p><text:span text:style-name="CVBold">Freelancer Webdevelopment, 1&amp;1 Internet AG</text:span></text:p>
      <text:p text:style-name="CVMuted">5/2012 - 12/2012</text:p>
      <text:p><text:span text:style-name="CVBold">Gründer und PHP Entwickler, HaX Solutions</text:span></text:p>
      <text:p text:style-name="CVMuted">2008 - 5/2012</text:p>
      <text:p><text:span text:style-name="CVBold">Technical Support - E-Commerce Products, 1&amp;1 Internet AG</text:span></text:p>
      <text:p text:style-name="CVMuted">2001 - 2007</text:p>
      <text:h text:style-name="CVHeading" text:outline-level="1">Tags</text:h>
      <text:p>angular | clean code | frontend | javascript | typescript | mongodb | mysql | rethinkdb | scala | td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