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rof. Dr. Alexander  Dilger</text:p>
      <text:p text:style-name="CVMuted">dilger.alexander@gmail.com | https://vutuv.de/alexanderdilger</text:p>
      <text:p text:style-name="CVMuted">Gender: Male</text:p>
      <text:h text:style-name="CVHeading" text:outline-level="1">Professional Experience</text:h>
      <text:p><text:span text:style-name="CVBold">Professor, Westfälische Wilhelms Universität Münster </text:span></text:p>
      <text:p text:style-name="CVMuted">10/2003 - Present</text:p>
      <text:h text:style-name="CVHeading" text:outline-level="1">Tags</text:h>
      <text:p>bwl | corporate governance | hochschulmanagement | marathon | ökonometrie | personalmanagement | schach | spieltheorie | sportökonomik | vwl</text:p>
      <text:h text:style-name="CVHeading" text:outline-level="1">Links</text:h>
      <text:p>Institutshomepage: https://www.wiwi.uni-muenster.de/io/de/organisation/dilger</text:p>
      <text:p>Blog: https://alexanderdilger.wordpress.com/</text:p>
      <text:p>LinkedIn: https://www.linkedin.com/in/dilger</text:p>
      <text:p>XING: https://www.xing.com/profile/Alexander_Dilger</text:p>
      <text:h text:style-name="CVHeading" text:outline-level="1">Profiles</text:h>
      <text:p>Facebook: http://facebook.com/Alexander.Dilger</text:p>
      <text:p>Facebook: http://facebook.com/Prof.Dr.Alexander.Dilger</text:p>
      <text:p>Twitter: http://twitter.com/AlexanderDil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