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r Shchelov</text:p>
      <text:p text:style-name="CVMuted">https://vutuv.de/alexandr_shchel</text:p>
      <text:h text:style-name="CVHeading" text:outline-level="1">Tags</text:h>
      <text:p>css | Elixir | functional programming | html | javascript | mongodb | node.js | Python | react | redux | sql | u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