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ria Bustard</text:p>
      <text:p text:style-name="CVMuted">tmears02@me.com | +49 7044 729807 | https://vutuv.de/alexandria_bust</text:p>
      <text:p text:style-name="CVMuted">Date of birth: 10/11/1990 | Gender: Female</text:p>
      <text:h text:style-name="CVHeading" text:outline-level="1">Professional Experience</text:h>
      <text:p><text:span text:style-name="CVBold">Store Manager, BCBGMAXAZRIA</text:span></text:p>
      <text:p text:style-name="CVMuted">7/2016 - 3/2017</text:p>
      <text:h text:style-name="CVHeading" text:outline-level="1">Tags</text:h>
      <text:p>ADP | clienteling | customer service | development | floor supervision | hiring | payroll | people management | recruiting | sales | scheduling | staffing | styling | team building | training | visual merchandising | visuals | wardrobing</text:p>
      <text:h text:style-name="CVHeading" text:outline-level="1">Profiles</text:h>
      <text:p>Instagram: http://instagram.com/alexandriatiffanystud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