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 Brem</text:p>
      <text:p text:style-name="CVHeadline">Art should be an expression against violence!</text:p>
      <text:p text:style-name="CVMuted">ab@alexbrem.net | https://vutuv.de/alexbrem</text:p>
      <text:p text:style-name="CVMuted">Gender: Male</text:p>
      <text:h text:style-name="CVHeading" text:outline-level="1">Professional Experience</text:h>
      <text:p><text:span text:style-name="CVBold">Software &amp; Game Developer | Composer, Against All Odds</text:span></text:p>
      <text:p text:style-name="CVMuted">10/2023 - Present</text:p>
      <text:p><text:span text:style-name="CVBold">Software Developer, mindsnack</text:span></text:p>
      <text:p text:style-name="CVMuted">1/2021 - Present</text:p>
      <text:p><text:span text:style-name="CVBold">Freelancer, alexBrem·creativeDevelopment</text:span></text:p>
      <text:p text:style-name="CVMuted">6/1997 - 12/2021</text:p>
      <text:h text:style-name="CVHeading" text:outline-level="1">Tags</text:h>
      <text:p>devop | Elixir | c++ | c | javascript | linux | lua | objective-c | postgresql | qt | Ruby | swift</text:p>
      <text:h text:style-name="CVHeading" text:outline-level="1">Links</text:h>
      <text:p>web: http://alexbrem.net/</text:p>
      <text:h text:style-name="CVHeading" text:outline-level="1">Profiles</text:h>
      <text:p>GitHub: https://github.com/localhost</text:p>
      <text:p>Bluesky: https://bsky.app/profile/mostly-harmless.bsky.soci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