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f Dobbert-Baums</text:p>
      <text:p text:style-name="CVHeadline">Kommunikation gestalten. Prozesse verbessern. Organisation entwickeln.</text:p>
      <text:p text:style-name="CVMuted">halloalf@posteo.de | https://vutuv.de/alf_dobbert_b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