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Umar</text:p>
      <text:p text:style-name="CVMuted">strongumar@gmail.com | +233 26 826 0010 | https://vutuv.de/ali_umar</text:p>
      <text:p text:style-name="CVMuted">Gender: Male</text:p>
      <text:h text:style-name="CVHeading" text:outline-level="1">Tags</text:h>
      <text:p>advertising planner | cost accounting | financial accounting | life coach | logo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