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joscha Marcel Everding</text:p>
      <text:p text:style-name="CVMuted">aljoscha.everding@komputerator.de | https://vutuv.de/aljoscha_marc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