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ois Lessmeister</text:p>
      <text:p text:style-name="CVMuted">+34 628 20 52 55 | https://vutuv.de/alois_lessmeist</text:p>
      <text:p text:style-name="CVMuted">Gender: Male</text:p>
      <text:h text:style-name="CVHeading" text:outline-level="1">Professional Experience</text:h>
      <text:p><text:span text:style-name="CVBold">Finance manager, 25 Years experience</text:span></text:p>
      <text:p text:style-name="CVMuted">3/1980 - 10/2006</text:p>
      <text:h text:style-name="CVHeading" text:outline-level="1">Tags</text:h>
      <text:p>administration of companies | sales industrial produc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