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tuğ Yıldırım</text:p>
      <text:p text:style-name="CVMuted">yildirim@pdi-berlin.de | https://vutuv.de/altug_yldrm</text:p>
      <text:p text:style-name="CVMuted">Gender: Male</text:p>
      <text:h text:style-name="CVHeading" text:outline-level="1">Professional Experience</text:h>
      <text:p><text:span text:style-name="CVBold">Research Data Engineer, Paul-Drude-Institut für Festkörperelektronik</text:span></text:p>
      <text:p text:style-name="CVMuted">1/2023 - Present</text:p>
      <text:p>I build tools for the research data to be findable, accesible, interoperable and re-usable</text:p>
      <text:h text:style-name="CVHeading" text:outline-level="1">Tags</text:h>
      <text:p>scientific data management | data management | linux | Python | research software engineering</text:p>
      <text:h text:style-name="CVHeading" text:outline-level="1">Links</text:h>
      <text:p>Personal Page: https://haltugyildirim.github.i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