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ber  Malaton</text:p>
      <text:p text:style-name="CVMuted">shaundremalaton@gmail.com | +49 8105 93423 | https://vutuv.de/amber_malaton</text:p>
      <text:p text:style-name="CVMuted">232 Station road noordgesig, Orlando 1804, Johannesburg, South Africa</text:p>
      <text:p text:style-name="CVMuted">Gender: Female</text:p>
      <text:h text:style-name="CVHeading" text:outline-level="1">Tags</text:h>
      <text:p>Stud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