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eya Shenoy</text:p>
      <text:p text:style-name="CVMuted">shenoy.ameya@gmail.com | https://vutuv.de/ameya_shenoy</text:p>
      <text:p text:style-name="CVMuted">Date of birth: 04/27/1995 | Gender: Male</text:p>
      <text:h text:style-name="CVHeading" text:outline-level="1">Tags</text:h>
      <text:p>python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