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mod Srivastava</text:p>
      <text:p text:style-name="CVMuted">amodsrivastava@hotmail.com | https://vutuv.de/amod_srivast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