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MOsUoio kRCMH9PW</text:p>
      <text:p text:style-name="CVMuted">miles@5west.co.uk | https://vutuv.de/amosuoio_krcmh9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