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st.sage Udo</text:p>
      <text:p text:style-name="CVMuted">samueludo515@gmail.com | https://vutuv.de/amstsage_udo</text:p>
      <text:p text:style-name="CVMuted">Date of birth: 12/23/1995 | Gender: Male</text:p>
      <text:h text:style-name="CVHeading" text:outline-level="1">Tags</text:h>
      <text:p>sing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