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atoliy Kukul</text:p>
      <text:p text:style-name="CVMuted">https://vutuv.de/anatoliy_kukul</text:p>
      <text:p text:style-name="CVMuted">Gender: Male</text:p>
      <text:h text:style-name="CVHeading" text:outline-level="1">Tags</text:h>
      <text:p>Ruby | Ruby on Rails | javascript</text:p>
      <text:h text:style-name="CVHeading" text:outline-level="1">Profiles</text:h>
      <text:p>Twitter: http://twitter.com/coffeegole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