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erson Anghinoni</text:p>
      <text:p text:style-name="CVMuted">anderson@anghinoni.com.br | https://vutuv.de/anderson_anghin</text:p>
      <text:h text:style-name="CVHeading" text:outline-level="1">Tags</text:h>
      <text:p>Analista de Sistemas</text:p>
      <text:h text:style-name="CVHeading" text:outline-level="1">Links</text:h>
      <text:p>Homepage: https://linktr.ee/anderson.anghinon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