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i Bade</text:p>
      <text:p text:style-name="CVHeadline">Full-Stack-Web-Developer</text:p>
      <text:p text:style-name="CVMuted">andi.bade@protonmail.com | https://vutuv.de/andi_bade</text:p>
      <text:p text:style-name="CVMuted">Date of birth: 27.09.1981 | Gender: Male</text:p>
      <text:h text:style-name="CVHeading" text:outline-level="1">Tags</text:h>
      <text:p>angular | bäume fällen | javascript | Ruby | full-stack-web-development |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