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i Birrer</text:p>
      <text:p text:style-name="CVMuted">https://vutuv.de/andi_birrer</text:p>
      <text:p text:style-name="CVMuted">Gender: Male</text:p>
      <text:h text:style-name="CVHeading" text:outline-level="1">Professional Experience</text:h>
      <text:p><text:span text:style-name="CVBold">Technical Project Lead tacLOM Entwicklung, TerreActive AG</text:span></text:p>
      <text:p text:style-name="CVMuted">8/2011 - Present</text:p>
      <text:p>Ablösung einer Monitoring/Log Management Lösung durch eine Ruby on Rails Applikation.</text:p>
      <text:p><text:span text:style-name="CVBold">Sektionsleiter Applikationsentwicklung, Kanton Aargau</text:span></text:p>
      <text:p text:style-name="CVMuted">1/2007 - 7/2011</text:p>
      <text:p>Koordination mehrerer Entwicklungs-/Supportgruppen</text:p>
      <text:p><text:span text:style-name="CVBold">Gruppenleiter Webentwicklung, Kanton Aargau</text:span></text:p>
      <text:p text:style-name="CVMuted">11/2001 - 12/2006</text:p>
      <text:p>Weiterentwicklung einer grossen kantonalen Website, Einführung erster E-Government Srvices</text:p>
      <text:p><text:span text:style-name="CVBold">Technical Lead, Software Engineer, Itopia AG</text:span></text:p>
      <text:p text:style-name="CVMuted">1/1996 - 10/2001</text:p>
      <text:p>Entwicklung von Webbanking und anderen Webapplikationen für die Finanzindustrie</text:p>
      <text:h text:style-name="CVHeading" text:outline-level="1">Tags</text:h>
      <text:p>Elixir | javascript | postgresql | rails | redis | Rub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