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ile Mfazwe</text:p>
      <text:p text:style-name="CVMuted">mfazweandile606@gmail.com | +49 7346 10825 | https://vutuv.de/andile_mfazwe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